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2eec" officeooo:paragraph-rsid="00132eec"/>
    </style:style>
    <style:style style:name="P2" style:family="paragraph" style:parent-style-name="Standard">
      <style:text-properties officeooo:paragraph-rsid="00148628"/>
    </style:style>
    <style:style style:name="P3" style:family="paragraph" style:parent-style-name="Standard">
      <style:text-properties officeooo:rsid="001518bf" officeooo:paragraph-rsid="001518bf"/>
    </style:style>
    <style:style style:name="T1" style:family="text">
      <style:text-properties officeooo:rsid="00132eec"/>
    </style:style>
    <style:style style:name="T2" style:family="text">
      <style:text-properties officeooo:rsid="00148628"/>
    </style:style>
    <style:style style:name="T3" style:family="text">
      <style:text-properties style:font-name="Liberation Sans Narrow" officeooo:rsid="00148628"/>
    </style:style>
    <style:style style:name="T4" style:family="text">
      <style:text-properties style:font-name="Liberation Sans" officeooo:rsid="00148628"/>
    </style:style>
    <style:style style:name="T5" style:family="text">
      <style:text-properties style:font-name="Liberation Mono" officeooo:rsid="001486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text:span text:style-name="T2">spiritual</text:span> reports from 1958-1959, <text:span text:style-name="T2">via medium beatrice </text:span><text:span text:style-name="T5">brunner</text:span><text:span text:style-name="T2">, </text:span></text:p>
      <text:p text:style-name="Standard">June 4, 1958.</text:p>
      <text:h text:style-name="Heading_20_2" text:outline-level="2">Vincenzo - insight into the spiritual battle for man.</text:h>
      <text:h text:style-name="Heading_20_2" text:outline-level="2">Sensible use of great physical strength to protect people.</text:h>
      <text:p text:style-name="P3"/>
      <text:p text:style-name="P3">(It is made audio mp3 file of this also.)</text:p>
      <text:p text:style-name="P3"/>
      <text:p text:style-name="Standard">[Greetings from the Control Spirit].</text:p>
      <text:p text:style-name="P3"/>
      <text:p text:style-name="Standard">Vincenzo: God bless you. I was given the task of coming here; I should give you explanations of myself. I try as best as I can. My name is Vinzenz - Vincenzo. I only have to briefly talk about life: hard work, hard life... But I had great physical strength, a lot of strength in my hands, and I always prayed that I would retain my strength. When it became necessary to express my strength, I would first pray to St. Anthony to give me that strength. Things weren't always pretty in my life, but I didn't have any particular thoughts about it</text:p>
      <text:p text:style-name="Standard"/>
      <text:p text:style-name="Standard">about what comes after death. Then, after being sick for a long time, I was called to paradise or the afterlife. Here I briefly saw my friends and my relatives. They greeted me and expressed their joy that I was there too, but they quickly left again.</text:p>
      <text:p text:style-name="Standard"/>
      <text:p text:style-name="Standard">Now a being - I immediately recognized that it was an angel - stood next to me and said: “Vincenzo, we are not so happy with your life. Your deeds are small, and you now have to make up for a lot and learn a lot. You will find enough time to think and make amends.”</text:p>
      <text:p text:style-name="Standard"/>
      <text:p text:style-name="Standard">He accompanied me to a large house. There were many creatures here like me, they looked just like me. I wasn't happy with the place they gave me, but I thought: "I'll get to the place I like - I'm strong." Then I first chose the place where I could have been happy,</text:p>
      <text:p text:style-name="Standard"/>
      <text:p text:style-name="Standard">and asked the others to leave it to me. But they didn't agree to release it to me. Then I took my strong hands and led them away and went to this place myself. In each case it wasn't so easy for me to be able to dispose of the others. Because I wasn't always in the house; I left my place and went back to the kingdom of the earth. I went to my friends and looked for anything I liked - and when I came back, my spot was taken again. Then I tried again and again and said to myself: “I am strong and I will stand my ground.” I did that for a long time. Sometimes I was met with resistance and sometimes I was let in. Then an angel came to me and explained to me that I was not allowed to do that, that it would no longer be possible in this world; Here this strength would no longer count, and if I did it anyway, I would be banished from the house and sent somewhere where I would have no opportunity to prove my strength to others.</text:p>
      <text:p text:style-name="Standard"/>
      <text:p text:style-name="Standard">Yes, then I stayed away for a long time. I wandered the earth and went into this house and that house and just had a desire to express my power. Then I went to an inn or - as you say - a tavern or restaurant and chose the friends there with whom I had seen that I could use my strength. They drank a lot together. I stood next to one and cheered him on.</text:p>
      <text:p text:style-name="Standard"/>
      <text:p text:style-name="Standard">I didn't do this just once, I would like to explain this, but I did it many times when I had the opportunity. I liked it, so I did it. I chose these people and asked them to drink a lot and pay for the others - and there were always arguments. This gave me the opportunity to take possession of a person and transfer my power to them. Then I used my strength to help drive or lead the others <text:soft-page-break/>away from the house. So I looked for opportunities everywhere; I went to factories - everywhere; I just had to be able to use my strength, namely the strength of my hands.</text:p>
      <text:p text:style-name="Standard"/>
      <text:p text:style-name="Standard"/>
      <text:p text:style-name="Standard">Then I was simply drawn back to the house in the world beyond. The place I had liked so much was of course occupied. But I remembered that I'm not allowed to use my power here. I realized that I am now a spirit, that life goes on and that I now have to live together with these brothers and sisters. Now an angel - that's what I call him - came to me and reprimanded me: I should stop doing what I do on earth; they are no longer satisfied with that; I have now shown my strength enough and I should turn to higher things. I liked this being or angel that stood before me. True, he didn't pay me any special attention. But then I thought about what I should do: “You can’t do business here, you can’t trade, you can’t do anything. What should I do?" I asked the others what they did and what their interests were. She <text:s/>gave me evasive answers, or one said he loved this, the other that. I couldn't agree with them. I then wanted to look for my relatives and the friends I had had in life, but I couldn't find them.</text:p>
      <text:p text:style-name="Standard"/>
      <text:p text:style-name="Standard">When I was satisfied with the place that had been assigned to me, this angel came again. He asked me to accompany him. And so I did it. He told me: “You asked what you could do,” and so he decided to take a little more care of me. If I was willing to obey him, he would give me the attention.</text:p>
      <text:p text:style-name="Standard"/>
      <text:p text:style-name="Standard">Well, I could try it. Then he led me - I was amazed! into such an economy, and precisely into such a place, where there was tremendous strife and noise. Then I thought: “This is good!” But the angel gave me the order: “Now you should stand behind this person,” and he indicated him to me, “and you should now try to get him out of this house with your strength, which you so boast about without dispute; you should just make him do it. Try to use your strength to lift this person and make him leave the house.” Well, I could do that. The angel accompanied me and watched what I did. I tried it and I succeeded - I got this person out of the house. What happened next here could</text:p>
      <text:p text:style-name="Standard"/>
      <text:p text:style-name="Standard">I don't watch; I was only told: “Everything else will be taken care of by others; “It was your job up to this point.” The angel then went with me into the house where the person lived and showed me the family, the wife and the children, and he explained to me: “You see, this is how much he drank, this is how much he spent, and The family now has less to eat and live on.</text:p>
      <text:p text:style-name="Standard"/>
      <text:p text:style-name="Standard">What you have done now is a better deed; You were able to transfer your strength to him and persuaded him to go home.” He explained to me that he too had used his influence to get this person to go home. I had to make my spiritual strength available, and the angel had added his own and his inspiration, and so this person came home. The angel then explained to me that this was a much more beautiful work and that if I enjoyed expressing my strength so much, I would have to use this strength for better and higher things. He then said goodbye to me again and said that I now knew the way well and should now do so in the spirit of: not calling for quarrels, but for peace.</text:p>
      <text:p text:style-name="Standard"/>
      <text:p text:style-name="Standard">However, I haven't always been able to do it this way for a long time. Then this angel came to me again and spoke to me very energetically and said: “Vincent, if you don't obey me and do as you want, then I won't want to have anything to do with you anymore. I won’t look at you anymore, I won’t know you anymore, you won’t be able to count on my help anymore.” Then I thought, “Yes, maybe it would be wise of me to obey him.” But then I thought again: “Yes, others do what they like too.” I then thought carefully about what I should do. I thought back to my life, to my relatives that I left behind on earth, and I also remembered that you had prayed and now you are in a different world where different laws apply and you still follow them must be subject to laws.</text:p>
      <text:p text:style-name="Standard"/>
      <text:p text:style-name="Standard"><text:soft-page-break/>I thought to myself: “If this angel has such good looks, at least I can improve my appearance too. Try giving him obedience for a while and then become</text:p>
      <text:p text:style-name="Standard"/>
      <text:p text:style-name="Standard">I observe on myself what I have gained from it.” So I did it faithfully. I went out eagerly and tried to use my strength wherever possible for the better. Not only did I lead people home, but I also gave my strength to people who were in need and needed strength.</text:p>
      <text:p text:style-name="Standard"/>
      <text:p text:style-name="Standard">When I met the angel again, to my great disappointment, he didn't take any particular notice of me. I had expected him to praise me for my work and say: “Vinzenz, I’m happy with you.” He didn't say anything, not a word, and I thought: “Yeah, maybe I didn't do the right thing? Now he passes me by.” I got up, went to him and said to him: “So, why don’t you give me your attention? Haven’t I done right?” -</text:p>
      <text:p text:style-name="Standard"/>
      <text:p text:style-name="Standard">“Oh yes,” he said, “I’m happy so far. But what you have achieved is far too little. You have to do a lot more.” Well, I wanted to take it upon myself and do more, and so I went out the same way again.</text:p>
      <text:p text:style-name="Standard"/>
      <text:p text:style-name="Standard">I felt like I could express my strength much more among people than </text:p>
      <text:p text:style-name="Standard"/>
      <text:p text:style-name="Standard">to the siblings in the afterlife. There you also had the opportunity to be with them and to direct them towards this better, higher thing or to transfer strength to them; but I didn't really like it. I was always drawn to people. And so I looked for them everywhere, in the mountains, in the factories; I went wherever I could and gave them my strength. I also went to sick people and tried to transfer some of my strength to them. I was happy to see how they were able to take that strength and thrive. Over time I even found pleasure in it. So I had a lot to do and I found it interesting. It was no longer that I didn't know what to do, as was the case in the beginning, but rather that I looked at the reactions of these people. I now saw how this power was transferred and transformed from me to people and thus contributed to progress.</text:p>
      <text:p text:style-name="Standard"/>
      <text:p text:style-name="Standard">I did that for a long time. Then he came again, this angel, and this time he came to me in a very friendly way</text:p>
      <text:p text:style-name="Standard">explained to me: “Yes, I’m somewhat satisfied with you now.</text:p>
      <text:p text:style-name="Standard"/>
      <text:p text:style-name="Standard">I think I could use you.” Now I wanted to know - yes, that's what you ask! - what kind of salary I would get for my services. He explained to me that I would receive a wage, but it could not be compared to what people receive. But I could see for myself that in the spiritual realm there are also possessions and many beautiful things and that it is the most necessary thing if I would improve my personal appearance. Well, I had a desire for it too, and he told me: “If you obey me now, I will make sure you get a nicer skirt, a better look.” That was important to me too, I also wanted to look a little better.</text:p>
      <text:p text:style-name="Standard"/>
      <text:p text:style-name="Standard">Then the angel said to me: “From now on I will accompany you more. I will also send others to you so that you can fulfill your tasks together with them.” He explained to me that for the time being I should carry out my task in a similar manner as I had done before. I agreed with that. I was then given two other spirits to help me and we agreed on where we wanted to go. We looked at people's needs and agreed where it was necessary to help and how best to help them.</text:p>
      <text:p text:style-name="Standard"/>
      <text:p text:style-name="Standard">These two others were a little more advanced than me; They had already - I would like to say - obeyed more or more and had done more in this respect than I.</text:p>
      <text:p text:style-name="Standard"/>
      <text:p text:style-name="Standard">So we tried to accompany people. We then also had to see these others who approach people.</text:p>
      <text:p text:style-name="Standard"/>
      <text:p text:style-name="Standard"><text:soft-page-break/>We weren't the only ones around the people; There were also those others who we always recognized well. They had such a mocking laugh and each left behind a terrible smell. We knew immediately who we were dealing with, but I always thought: “They can’t hurt me, I’m strong enough.”</text:p>
      <text:p text:style-name="Standard"/>
      <text:p text:style-name="Standard">So we had the task - we were allowed to do this - to build certain protective rings or protective walls around people, even around entire houses and sometimes around factories, around churches, around hospitals</text:p>
      <text:p text:style-name="Standard"/>
      <text:p text:style-name="Standard">and so forth. We had enough to do and we - especially I - were now able to really develop our strength.</text:p>
      <text:p text:style-name="Standard"/>
      <text:p text:style-name="Standard">We had to create this spiritual protection so that the others, these evil ones, did not have the opportunity to approach people or break into houses and so on. But it is not the case that a spirit alone takes over the protection of a person. For example, around this house, spiritual protection can be drawn over a large radius from spirits who try to ward off or darken away obstacles and evil.</text:p>
      <text:p text:style-name="Standard"/>
      <text:p text:style-name="Standard">We now carried out this activity, and to our horror we discovered that the others behind us were doing the same thing: they were also drawing a ring. If I have to explain it in your terms, you should now imagine: If you need to close off and protect something within yourself, then you use a rope, a wire or something of that kind. In the spiritual world, you form this protection with the help of spiritual powers that the spirits carry within themselves and have at their disposal; You use these forces like ribbons that you stretch, be it around a person, a house or a hospital or whatever it is - you simply pull them around to provide spiritual protection. But now I saw: the moment I made myself available for something better, when I overcame myself to only do the beautiful, the good, my spiritual strength became much greater.</text:p>
      <text:p text:style-name="Standard"/>
      <text:p text:style-name="Standard">And so I was able to take this power - I almost want to say -</text:p>
      <text:p text:style-name="Standard"/>
      <text:p text:style-name="Standard">like the breath of me and the band pulling around the people and around the house. [Under the influence of Vincenzo, the medium made the corresponding</text:p>
      <text:p text:style-name="Standard"/>
      <text:p text:style-name="Standard">similar movements, as if such a band were constantly pouring out of the mouth, and showed with his hands how it would be wrapped around a person or a house.] This is spiritual power; So you have to distinguish that from physical strength.</text:p>
      <text:p text:style-name="Standard"/>
      <text:p text:style-name="Standard">When we had once again formed this defense, these others behind us did the same thing to annoy us - or I don't know what they were thinking. We had to send them away and break or cut the bond they had formed. At first I didn't know how to do it. Mine</text:p>
      <text:p text:style-name="Standard">Both companions then explained to me how to do it. They explained to me in detail: “Not every bond of these evil people can or should be cut. If you are allowed to, a very special light will shine on it; it is a spiritual sign given to us to cut or to loose.” It was explained to me exactly what it should look like and when it should be. If the light doesn't come and you can't see it, you can't do anything - even if you want to. But if the light shines on this other ring, it gives us the opportunity to use our strength to break the other band. I would like to say: like lightning, the other bond is released. I often found that sometimes we weren't even allowed to remove the ring behind us and that it was a matter of our personal endurance. So we had to prove how long we had the endurance to pull this spiritual ring; So it was entirely up to us. We were encouraged or asked to persevere in the urge or desire to support good by doing what was necessary for man to bring him into a better light or to accompany him into the better life, away from evil to preserve - as we were expressly told that it was our job.</text:p>
      <text:p text:style-name="Standard"/>
      <text:p text:style-name="Standard"><text:soft-page-break/>So we were sometimes put to tough tests, because we often felt - I don't want to say: annoyed - but we would have preferred to turn our attention to other things. But we had to hold on. Later I realized that we had simply been tested to see whether we had the endurance and strength to do it. I owe it to my two companions that I held firm; because they each said to me: “Vinzenz, you have to stay, we want to fulfill our task together; Because only when we obey and do what we have been told do we have the opportunity to receive a more beautiful, better life.” Yes, I agreed.</text:p>
      <text:p text:style-name="Standard"/>
      <text:p text:style-name="Standard">I would like to briefly tell you something about our work. So we once went to a person and drew this spiritual ring around him. We expanded this ring by adding his friends or the people who worked with him and</text:p>
      <text:p text:style-name="Standard">were with him, included in the ring. Then the others came and drew a ring very close behind us, always with the intention of piercing ours. They could have done that; They would manage it if the spirits who draw the protective ring have no perseverance and leave - then those others come and can exert their influence on people. And that's what it's all about for them: Where there are spirits and they want good things for people, the others follow right behind and try to break our path. So a person was in great difficulty and distress, and he didn't know whether he should decide for or against honesty in a matter. We now had to use our influence on him and insist that he should not do anything that was not fair. With his indecision, this person had drawn these dark figures towards him, and so they could be very close behind us. So they always tried to reach into our waves and we pushed back with our wave.</text:p>
      <text:p text:style-name="Standard"/>
      <text:p text:style-name="Standard">So we had a fight, we spirits among ourselves. We fought with our own strength, with our own spiritual bond, and we had not seen this light for a long time. So we had to endure and only had our own strength at our disposal with which we could take on the others; This was the only way we could meet each other. So we had no support from higher up, not for a long time. With our good thinking we always had to insist on this person so that he doesn't fall, that he fulfills his task. So in this case - I remember it well - we fought for a long, long time; We fought for this person for a long time. And suddenly this shimmering pink, blue light came and we were able to easily break through this bond, and then the others had to leave.</text:p>
      <text:p text:style-name="Standard"/>
      <text:p text:style-name="Standard">But then the test for this person was over.</text:p>
      <text:p text:style-name="Standard"/>
      <text:p text:style-name="Standard">Yes, that was my job for a long, long time, and I really enjoyed it. Then the angel that I had liked so much came back and explained to me that yes, now I had m<text:span text:style-name="T1">y</text:span></text:p>
      <text:p text:style-name="Standard">deserved a nicer skirt - and I also got a better look. He then asked me if I would agree to always be under his leadership or under the leadership of those spirits who belonged in his plan and in his house [House of Linus] and to obey. Yes, I agreed because I was very fond of this activity. Then I did this for a long, long time: there were three of us, or twenty, thirty, or even more. We had to guard and protect all sorts of things and transfer our powers.</text:p>
      <text:p text:style-name="Standard"/>
      <text:p text:style-name="Standard">Then this angel once again came very close to me and explained to me that the spirits who obeyed and came into a spiritual order had the opportunity to receive further instructions. They should attend schools and be taught, individually and in groups, as one sees the need to give instruction to the individuals.</text:p>
      <text:p text:style-name="Standard"/>
      <text:p text:style-name="Standard">I would now have demonstrated that I could obey and would have performed well for a long time. He told me about his house, where it was, what it looked like, how many spirits belonged to it and what their occupation was like, and that I too could now, if I were obedient, integrate myself into this house. That wouldn't mean that I could live there, but that I would still be a long way from this house; but a band of me would always go into this house and he would always ask me to work and bring me explanations.</text:p>
      <text:p text:style-name="Standard"/>
      <text:p text:style-name="Standard"><text:soft-page-break/>I really enjoyed everything that was explained to me and became more and more interested in it. I had shed much of my roughness; I no longer liked it.</text:p>
      <text:p text:style-name="Standard"/>
      <text:p text:style-name="Standard">I then really enjoyed making my powers, which I now realized God had given me, available to God again. This is how we were taught about God, that is, we gathered together to praise and glorify God in awe. We visited these temples together, sang to the glory of God and were able to experience wonderful things. Today I can only pity any spirit that does not rise to reach for these higher levels. So I am happy and happy that I could be guided in this way. So I was asked for this hour, an explanation</text:p>
      <text:p text:style-name="Standard">admit. I tried to do it and gave you a small excerpt from what I do, or - I want to say -</text:p>
      <text:p text:style-name="Standard"/>
      <text:p text:style-name="Standard">I have summarized the most important things and explained to you how I rose, how I was integrated into this big, big family, into this house that I have never seen before, but whose beauties I have heard so much about and in which I am sure can come once. Now I will make my way to you every now and then. If it is possible that I can be of service to you, I will do so if I am allowed.</text:p>
      <text:p text:style-name="Standard"/>
      <text:p text:style-name="Standard">Now I'm being told that I have to say goodbye again, that I've spoken to you enough. So I retreat back to my tasks with my other spirits who accompanied me here at this special hour. And I wish God's blessings and peace for all of you. God bless you.</text:p>
      <text:p text:style-name="Standard"/>
      <text:p text:style-name="Standard">Joseph: God bless you. I am Joseph. My dear friends, I am ready to answer your questions as best as possible. If you have any questions regarding the Spirit who spoke before me, you should address them to me.</text:p>
      <text:p text:style-name="Standard"/>
      <text:p text:style-name="Standard">Dear Josef, why did this spirit give in to encouraging the people in the inn to drink and argue?</text:p>
      <text:p text:style-name="Standard"/>
      <text:p text:style-name="Standard">Was it malice?</text:p>
      <text:p text:style-name="Standard"/>
      <text:p text:style-name="Standard">Joseph: Yes, I don't want to say malice; these are passions.</text:p>
      <text:p text:style-name="Standard"/>
      <text:p text:style-name="Standard">The spirit takes with it the passions that existed in a person and continues to live in them for a long time. Now it's about getting rid of these passions, and that doesn't happen so quickly; This has to be overcome slowly.</text:p>
      <text:p text:style-name="Standard"/>
      <text:p text:style-name="Standard">Vincenzo described how double ribbons were wrapped around these people or houses. Which band is now effective? The closest?</text:p>
      <text:p text:style-name="Standard"/>
      <text:p text:style-name="Standard">Josef: It's exactly as he explained it: there's a battle between good and evil. If the good spirits resist, if they have perseverance, then the others withdraw and then the good has the opportunity to have an impact. It is very, very often like this: before a person comes to a decision, there is a spiritual battle going on around him. A person's good disposition naturally helps good to win. If man tends to do what is better and nobler, good will always prevail.</text:p>
      <text:p text:style-name="Standard"/>
      <text:p text:style-name="Standard">It always depends on whether the spirits have a higher mission. There are some who come together on their own initiative and form a ring - without any higher mission. But when spirits are sent on a higher mission, they have their support.</text:p>
      <text:p text:style-name="Standard"/>
      <text:p text:style-name="Standard">But it is as this spirit explained: you have to look for this special appearance, a<text:span text:style-name="T1">nd </text:span></text:p>
      <text:p text:style-name="Standard"/>
      <text:p text:style-name="Standard">pay attention to this light; it is - I would like to say - the identifying mark of dissolution.</text:p>
      <text:p text:style-name="Standard"/>
      <text:p text:style-name="Standard">Who sends this certificate in each individual case? Is this the leader of the person in question?</text:p>
      <text:p text:style-name="Standard"><text:soft-page-break/></text:p>
      <text:p text:style-name="Standard">Joseph: It is the higher spiritual world that sends this illusion; it is those who keep their eye on all these things. As you know, there are ghosts everywhere, watching everything. They then receive the power from a higher source, which they pass on. Because these spirits could not release this power on their own; it has to come from higher up. You must be aware that the highest spirits have tremendous power. Christ himself has all the powers at his disposal to work. He can also give sight to a blind man; he has this power that other spirits don't have. The higher spiritual world passes these powers on to its siblings; she must send it or agree that this power may be given. The higher a person's protective spirit, the greater his power. He can destroy so much impurity in people's surroundings that many obstacles are removed right from the start.</text:p>
      <text:p text:style-name="Standard"/>
      <text:p text:style-name="Standard">How did the actual guardian spirit of these people behave? Did he stand a little off to the side?</text:p>
      <text:p text:style-name="Standard">Josef: No, this guardian spirit is always in contact with the other spirits. He may have long since asked for more help to be given to his protégé. He knows exactly the limits to how far he can exert his influence. And when the decision comes again from a higher level that it has to be done in this way, then it will be done. The guardian spirit - I would like to say - steps aside and has to accept the orders that come from higher up.</text:p>
      <text:p text:style-name="Standard"/>
      <text:p text:style-name="Standard">But it is the case that the person's protective spirit is always in contact with these spirits that are around a person and asks that this and that be brought to fulfillment.</text:p>
      <text:p text:style-name="Standard"/>
      <text:p text:style-name="Standard">So it's not entirely the case that he is ignorant or suddenly confronted with facts, but rather the guardian spirit is largely the one who establishes these connections.</text:p>
      <text:p text:style-name="Standard"/>
      <text:p text:style-name="Standard">Thanks. And the human being himself is also torn back and forth by this battle between the good and the evil spirits?</text:p>
      <text:p text:style-name="Standard"/>
      <text:p text:style-name="Standard">Josef: Yes, that's why people are often fickle.</text:p>
      <text:p text:style-name="Standard"/>
      <text:p text:style-name="Standard">Dear Joseph, Vincenzo said that he always called on St. Anthony. What happens in a moment like this to the many people who do the same?</text:p>
      <text:p text:style-name="Standard"/>
      <text:p text:style-name="Standard">Joseph: Yes, I would also like to mention that this spirit who spoke to you forgot to tell us something. When he was in the spiritual world, he looked for this Antonius, but did not find him. He had to think about it and ask himself:</text:p>
      <text:p text:style-name="Standard"/>
      <text:p text:style-name="Standard">“Why did we pray to this St. Anthony, and where is he?” He had to come to higher knowledge. Here a higher spirit can definitely give you the answer and say: “Yes, my dear, this Saint Anthony is still a long way away for you, if you mean the real and holy Anthony.”</text:p>
      <text:p text:style-name="Standard">Yes, but at the moment when Vincenzo prayed to him, he felt that his strength was strengthened?</text:p>
      <text:p text:style-name="Standard"/>
      <text:p text:style-name="Standard">Joseph: Yes, of course.</text:p>
      <text:p text:style-name="Standard"/>
      <text:p text:style-name="Standard">But how was this power triggered?</text:p>
      <text:p text:style-name="Standard"/>
      <text:p text:style-name="Standard">Joseph: It's like this - let's say now: If a person is in some kind of trouble and says to himself and is convinced of it: "I'm going to pray to St. Anthony now, then I will definitely be helped," then this faith helps him. I would like to say: This Antonius' personality doesn't matter at all, it isn't even there. But through firm belief in him, the praying person's own strength is increased. So in a sense he is now drawing from his personal power; he increases the strength within himself and takes it from himself.</text:p>
      <text:p text:style-name="Standard"/>
      <text:p text:style-name="Standard"><text:soft-page-break/>This is something that people can't always understand either. You have to distinguish between when and where a spiritual influence exists, where spiritual power is transferred to a person and where the person stimulates the power on their own and is themselves the creator of it.</text:p>
      <text:p text:style-name="Standard"/>
      <text:p text:style-name="Standard">Let's take, for example, a person, a mother, who is sick and wants to die, who no longer enjoys life and does nothing of her own to get better - and now suddenly the news comes that her son, whom she already has I haven't seen her for many years, comes home. Now she suddenly has a power within her; She wants to see her son, she wants to live, she doesn't want to die anymore. Now she is boosting the strength she still has within her, and she may even be able to get healthy, depending on the strength she has. Of course, if this power has been lost too much beforehand, then it will be difficult to stimulate it again to the same extent. But - I would like to say - the extremely great joy is able to stimulate this strength in her to live again.</text:p>
      <text:p text:style-name="Standard"/>
      <text:p text:style-name="Standard">This is often the case with people who are seriously ill and who are firmly convinced that they are <text:span text:style-name="T1">going to </text:span><text:s/>a specific person:</text:p>
      <text:p text:style-name="Standard"/>
      <text:p text:style-name="Standard">“This person can help me. He is a healer, only he can help me</text:p>
      <text:p text:style-name="Standard">help." He helps - even if he doesn't radiate a spark of strength to this person. The sick person himself cranked up his own strength and pulled away.</text:p>
      <text:p text:style-name="Standard"/>
      <text:p text:style-name="Standard">But I don't mean to say that there aren't people who could transmit healing power to others. When I say something, you should not assume that only this one is decisive in all things, but there are so many things and each has to be judged from its own point of view.</text:p>
      <text:p text:style-name="Standard"/>
      <text:p text:style-name="Standard">Then such an invocation of St. Anthony does not even create a bond with him?</text:p>
      <text:p text:style-name="Standard"/>
      <text:p text:style-name="Standard">Joseph: No.</text:p>
      <text:p text:style-name="Standard"/>
      <text:p text:style-name="P1">End. </text:p>
      <text:p text:style-name="P1"/>
      <text:p text:style-name="Standard">Experience report of the ascending spirit being Vincenzo and answering questions from spirit teacher Josef by mediator Beatrice Brunner in the hall on Münchhaldenstrasse, Zurich. Template: Tape recording</text:p>
      <text:p text:style-name="Standard">-----------</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5-08T16:36:51.861011908</meta:creation-date>
    <dc:date>2024-05-08T18:36:46.251535387</dc:date>
    <meta:editing-duration>PT38M46S</meta:editing-duration>
    <meta:editing-cycles>2</meta:editing-cycles>
    <meta:generator>LibreOffice/6.4.7.2$Linux_X86_64 LibreOffice_project/40$Build-2</meta:generator>
    <meta:document-statistic meta:table-count="0" meta:image-count="0" meta:object-count="0" meta:page-count="8" meta:paragraph-count="91" meta:word-count="5157" meta:character-count="26445" meta:non-whitespace-character-count="21373"/>
  </office:meta>
</office:document-meta>
</file>