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343d7" officeooo:paragraph-rsid="000343d7"/>
    </style:style>
    <style:style style:name="P2" style:family="paragraph" style:parent-style-name="Standard">
      <style:paragraph-properties fo:text-align="center" style:justify-single-word="false"/>
      <style:text-properties fo:font-size="20pt" officeooo:rsid="000343d7" officeooo:paragraph-rsid="000343d7" style:font-size-asian="20pt" style:font-size-complex="20pt"/>
    </style:style>
    <style:style style:name="P3" style:family="paragraph" style:parent-style-name="Standard">
      <style:text-properties officeooo:rsid="00041345" officeooo:paragraph-rsid="00041345"/>
    </style:style>
    <style:style style:name="P4" style:family="paragraph" style:parent-style-name="Standard">
      <style:text-properties officeooo:rsid="0006b7c4" officeooo:paragraph-rsid="0006b7c4"/>
    </style:style>
    <style:style style:name="P5" style:family="paragraph" style:parent-style-name="Standard">
      <style:text-properties officeooo:rsid="000b8d2f" officeooo:paragraph-rsid="000b8d2f"/>
    </style:style>
    <style:style style:name="P6" style:family="paragraph" style:parent-style-name="Standard">
      <style:text-properties officeooo:rsid="000b9f14" officeooo:paragraph-rsid="000b9f14"/>
    </style:style>
    <style:style style:name="P7" style:family="paragraph" style:parent-style-name="Standard">
      <style:text-properties officeooo:rsid="000e06dd" officeooo:paragraph-rsid="000e06dd"/>
    </style:style>
    <style:style style:name="P8" style:family="paragraph" style:parent-style-name="Standard">
      <style:text-properties officeooo:rsid="000fa614" officeooo:paragraph-rsid="000fa614"/>
    </style:style>
    <style:style style:name="P9" style:family="paragraph" style:parent-style-name="Standard">
      <style:text-properties officeooo:rsid="0006b7c4" officeooo:paragraph-rsid="0006b7c4"/>
    </style:style>
    <style:style style:name="P10" style:family="paragraph" style:parent-style-name="Standard">
      <style:text-properties officeooo:rsid="001582bd" officeooo:paragraph-rsid="001582bd"/>
    </style:style>
    <style:style style:name="P11" style:family="paragraph" style:parent-style-name="Standard">
      <style:text-properties officeooo:rsid="00086dea" officeooo:paragraph-rsid="0006b7c4"/>
    </style:style>
    <style:style style:name="P12" style:family="paragraph" style:parent-style-name="Standard">
      <style:text-properties officeooo:rsid="000fa614" officeooo:paragraph-rsid="000fa614"/>
    </style:style>
    <style:style style:name="P13" style:family="paragraph" style:parent-style-name="Standard">
      <style:text-properties officeooo:rsid="00174f93" officeooo:paragraph-rsid="00174f93"/>
    </style:style>
    <style:style style:name="P14" style:family="paragraph" style:parent-style-name="Standard">
      <style:text-properties officeooo:rsid="0018276d" officeooo:paragraph-rsid="0018276d"/>
    </style:style>
    <style:style style:name="P15" style:family="paragraph" style:parent-style-name="Standard">
      <style:text-properties officeooo:rsid="0019d149" officeooo:paragraph-rsid="0019d149"/>
    </style:style>
    <style:style style:name="P16" style:family="paragraph" style:parent-style-name="Standard">
      <style:text-properties officeooo:rsid="001a1702" officeooo:paragraph-rsid="001a1702"/>
    </style:style>
    <style:style style:name="T1" style:family="text">
      <style:text-properties officeooo:rsid="0004116c"/>
    </style:style>
    <style:style style:name="T2" style:family="text">
      <style:text-properties officeooo:rsid="00086dea"/>
    </style:style>
    <style:style style:name="T3" style:family="text">
      <style:text-properties officeooo:rsid="000b8d2f"/>
    </style:style>
    <style:style style:name="T4" style:family="text">
      <style:text-properties officeooo:rsid="000b9f14"/>
    </style:style>
    <style:style style:name="T5" style:family="text">
      <style:text-properties officeooo:rsid="000d0152"/>
    </style:style>
    <style:style style:name="T6" style:family="text">
      <style:text-properties officeooo:rsid="00114813"/>
    </style:style>
    <style:style style:name="T7" style:family="text">
      <style:text-properties officeooo:rsid="0012fd1f"/>
    </style:style>
    <style:style style:name="T8" style:family="text">
      <style:text-properties officeooo:rsid="001582bd"/>
    </style:style>
    <style:style style:name="T9" style:family="text">
      <style:text-properties officeooo:rsid="00161fef"/>
    </style:style>
    <style:style style:name="T10" style:family="text">
      <style:text-properties officeooo:rsid="0017200b"/>
    </style:style>
    <style:style style:name="T11" style:family="text">
      <style:text-properties officeooo:rsid="00174f93"/>
    </style:style>
    <style:style style:name="T12" style:family="text">
      <style:text-properties officeooo:rsid="0018276d"/>
    </style:style>
    <style:style style:name="T13" style:family="text">
      <style:text-properties officeooo:rsid="0019d149"/>
    </style:style>
    <style:style style:name="T14" style:family="text">
      <style:text-properties officeooo:rsid="001a17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pport fra Din Utvikling.</text:p>
      <text:p text:style-name="P10">10/2-2020</text:p>
      <text:p text:style-name="P10">Vi fylte først ut et skjema med personlig info. Deretter holdt Tom en introduksjon av kursets innhold og framgang. Deretter skulle vi fortelle om oss selv. <text:span text:style-name="T9">Tom mente at de skulle klare å skaffe meg jobb selv om det ville være en liten kneik.</text:span></text:p>
      <text:p text:style-name="P10"/>
      <text:p text:style-name="P10">11/2-2020</text:p>
      <text:p text:style-name="P10">Tom fortsatte med gjennomgangen av kurset. <text:span text:style-name="T13">Vi ble introdusert for Renee som holdt et lite foredrag om seg selv blant annet om erfaringen hennes som tidligere saksbehandler i NAV Nordstrand. Hun skulle senere i kurset fungere som oppfølger sammen med en som heter Arne som vi ikke ble introdusert for.</text:span></text:p>
      <text:p text:style-name="P4"/>
      <text:p text:style-name="P4">12/2-2020</text:p>
      <text:p text:style-name="P1"><text:span text:style-name="T8">Terje</text:span> mener at jeg mangler de riktige sertifiseringene for å søke jobb som IT medarbeider.</text:p>
      <text:p text:style-name="P1"><text:span text:style-name="T8">Han</text:span> mene<text:span text:style-name="T8">r</text:span> det samme om mulighetene for lærer av IT i skolen <text:span text:style-name="T8">eller som tekniker i NRK.</text:span>. <text:span text:style-name="T1">Dette på grunn av at han mener min utdanning og sertifiseringer fra 25 år siden er gått ut på dato. Selvlært kunnskap holder ikke mål som sertifisering mener han.</text:span></text:p>
      <text:p text:style-name="P1"><text:span text:style-name="T9">Han</text:span> er åp<text:span text:style-name="T9">en</text:span> for at barnehageassistent eller butikk medarbeider er en mulighet.</text:p>
      <text:p text:style-name="P3"><text:span text:style-name="T9">Han</text:span> anbefaler at jeg går av med pensjon i Juli, men NAV systemet sier at jeg ikke kan gå av før jeg er 66 år <text:span text:style-name="T9">på grunn av år med for lav opptjening</text:span>. <text:span text:style-name="T9">Jeg ringte NAV pensjon og fikk oppgitt at jeg kunne gå av med delpensjon med 20 % grad frem til jeg er 66. Jeg opplyste Terje om at det i følge § 13 i arbeidsmiljøloven er det ulovlig å diskriminere arbeidssøkende på grunn av alder. Han sa da at det gav arbeidsgiverne blaffen i.</text:span></text:p>
      <text:p text:style-name="P3"/>
      <text:p text:style-name="P3"/>
      <text:p text:style-name="P4">13/2-2020</text:p>
      <text:p text:style-name="P4"><text:span text:style-name="T10">Terje</text:span> hadde snakket med veilederen i NAV og hun hadde sagt at de burde ordne med praksis i en IT Jobb. Jeg snakket med Ashoba (Er lærer på skolen og A<text:span text:style-name="T3">KS</text:span>) angående jobb i barnehage, men hun anbefalte A<text:span text:style-name="T3">KS</text:span>, da det ofte er tunge løft med fare for belastningsskader ved jobb i barnehage. <text:span text:style-name="T2">Hun anbefalte ikke jobb i butikk.</text:span></text:p>
      <text:p text:style-name="P11"/>
      <text:p text:style-name="P4"/>
      <text:p text:style-name="P4">14/2-2020</text:p>
      <text:p text:style-name="P5">De venter på ny tilbakemelding fra NAV veilederen. Lastet ned Rammeplan for Aktivitetsskolen (bruksanvisning for AKS), printet den ut og lest i denne. Kommunisert med 3 andre (En Iransk kurder <text:span text:style-name="T7">(Naser)</text:span>, en Afghaner (Aimal) og en Russer (Mihai) ) om flere ting. Oppdatert C<text:span text:style-name="T5">V</text:span>en. <text:span text:style-name="T4">På slutten av dagen skulle vi konkurrere i puslespill mot en annen gruppe. Vi byttet så puslespill og det ble til slutt uavgjort da vi vant en gang og tapte en annen gang. Jungelpuslespillet var vanskeligere enn bil puslespillet.</text:span></text:p>
      <text:p text:style-name="P5"/>
      <text:p text:style-name="P5"/>
      <text:p text:style-name="P6">17/2-2020</text:p>
      <text:p text:style-name="P6">Etter å ha snakket med Ashoba og Anne Lise er det klargjordt at AKS passer bedre enn Barnehage på grunn av tunge løft og belastningsskader i barnehagen. Ashoba anbefalte Brynseng skole som best da de hadde alt av utstyr etc. Hun anbefalte ikke Ljan skole da de ikke hadde så mye utstyr. Lista for aktuelle skoler er derfor endret.</text:p>
      <text:p text:style-name="P7"><text:span text:style-name="T11">O</text:span>versatte CVen til Engelsk, Skrev inn CV detaljer <text:span text:style-name="T11">manuelt</text:span> på <text:a xlink:type="simple" xlink:href="http://www.jobbsafari.no/" text:style-name="Internet_20_link" text:visited-style-name="Visited_20_Internet_20_Link">www.jobbsafari.no</text:a>. Det viser seg at de krever CV i html format hvis en skal laste opp.</text:p>
      <text:p text:style-name="P7"/>
      <text:p text:style-name="P7">18/2-2020</text:p>
      <text:p text:style-name="P8">Skrevet ut kontaktinfo for Brynseng Skole</text:p>
      <text:p text:style-name="P8">Skrevet ut forskrift om kommunale <text:span text:style-name="T6">aktivitets skoler</text:span> fra <text:s/>Oslo kommune.</text:p>
      <text:p text:style-name="P13"><text:soft-page-break/>Jeg ble innkalt til Terje og han opplyste at han hadde snakket med min veileder i NAV og at han mente dette kurset var feil tiltak for meg og at jeg burde få tiltak i Oslo Kollega istedenfor. H<text:span text:style-name="T12">a</text:span>n opplyste så at de hadde skrevet meg ut av kurset og at jeg skulle kontakte veileder i NAV for andre tiltak. Jeg fikk så en melding fra veilederen i NAV om et møte angående andre tiltak.</text:p>
      <text:p text:style-name="P13"/>
      <text:p text:style-name="P14">Konklusjon:</text:p>
      <text:p text:style-name="P15">Tom var positiv til at de skulle klare å skaffe meg jobb. Det virket som om Terje hadde en forutinntatt holdning om at de ikke ville klare å skaffe meg jobb fordi fordi jeg var over 60 år og var selvlært de siste 25 år. Han sa at det kunne hende jeg kunne mer enn dem om data på grunn av opparbeidet erfaring, men at dette ikke hadde betydning ovenfor arbeidsgivere som vil kreve oppdaterte sertifiseringer på området. </text:p>
      <text:p text:style-name="P15"/>
      <text:p text:style-name="P15">Jeg mener at de ikke har gjort jobben sin i forsøk på å skaffe meg jobb, muligens på grunn av forutinntatte holdninger <text:span text:style-name="T14">til eldre arbeidssøkere.</text:span></text:p>
      <text:p text:style-name="P15"/>
      <text:p text:style-name="P16">Tore.</text:p>
      <text:p text:style-name="P14"/>
      <text:p text:style-name="P8"/>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0:26:02.508594331</meta:creation-date>
    <dc:date>2020-02-18T21:10:10.812835842</dc:date>
    <meta:editing-duration>PT1H12M51S</meta:editing-duration>
    <meta:editing-cycles>19</meta:editing-cycles>
    <meta:generator>LibreOffice/6.0.7.3$Linux_X86_64 LibreOffice_project/00m0$Build-3</meta:generator>
    <meta:document-statistic meta:table-count="0" meta:image-count="0" meta:object-count="0" meta:page-count="2" meta:paragraph-count="25" meta:word-count="688" meta:character-count="3842" meta:non-whitespace-character-count="3177"/>
  </office:meta>
</office:document-meta>
</file>